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 style:list-style-name="">
      <style:paragraph-properties style:text-autospace="none"/>
    </style:style>
    <style:style style:name="T1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n Sakolsky is a radical writer/activist whose twenty-first century books are: *Surrealist Subversions* ( Autonomedia, 2002 ); *Creating Anarchy* </text:p>
      <text:p text:style-name="P2"><text:span text:style-name="T1">( Fifth Estate,2005); *Swift Winds* ( Eberhardt, 2009 ). Most recently, along with Andrea Langlois and Marian van der Zon, he co-edited, *Islands of Resistance:Pirate Radio in Canada* ( New Star, 2010). He lives on Denman Island in British Columbia where he combines writing prose, poetry and fiction with pirate radio broadcasting, deejaying community dances, creating surrealist-inspired sound collages with a trio known as Sonarchy, pitching in at a potato co-op, and involving himself in a direct action campaign against a proposed coal mine on nearby Vancouver Islan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 Herbst</meta:initial-creator>
    <meta:creation-date>2011-09-13T22:10:45</meta:creation-date>
    <meta:document-statistic meta:table-count="0" meta:image-count="0" meta:object-count="0" meta:page-count="1" meta:paragraph-count="2" meta:word-count="107" meta:character-count="720"/>
    <dc:date>2011-09-13T22:11:01</dc:date>
    <dc:creator>Marc Herbst</dc:creator>
    <meta:editing-duration>PT16S</meta:editing-duration>
    <meta:editing-cycles>1</meta:editing-cycles>
    <meta:generator>OpenOffice.org/3.3$Unix OpenOffice.org_project/330m20$Build-9567</meta:generator>
  </office:meta>
</office:document-meta>
</file>