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<text:span text:style-name="T1">Khristopher Flack is a farmartalist living in Newport, Vermo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Herbst</meta:initial-creator>
    <meta:creation-date>2011-09-23T00:12:19</meta:creation-date>
    <meta:document-statistic meta:table-count="0" meta:image-count="0" meta:object-count="0" meta:page-count="1" meta:paragraph-count="2" meta:word-count="9" meta:character-count="64"/>
    <dc:date>2011-09-23T00:12:46</dc:date>
    <dc:creator>Marc Herbst</dc:creator>
    <meta:editing-duration>PT27S</meta:editing-duration>
    <meta:editing-cycles>1</meta:editing-cycles>
    <meta:generator>OpenOffice.org/3.3$Unix OpenOffice.org_project/330m20$Build-9567</meta:generator>
  </office:meta>
</office:document-meta>
</file>