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list-style-name="">
      <style:paragraph-properties fo:margin-top="0in" fo:margin-bottom="0.222in" style:line-height-at-least="0.2083in" fo:text-align="start" style:justify-single-word="false" style:text-autospace="none"/>
    </style:style>
    <style:style style:name="T1" style:family="text">
      <style:text-properties fo:color="#262626" style:font-name="Verdana" fo:font-size="11pt" style:font-name-asian="Verdana" style:font-size-asian="11pt" style:font-name-complex="Verdana" style:font-size-complex="11pt"/>
    </style:style>
    <style:style style:name="T2" style:family="text">
      <style:text-properties fo:color="#262626" style:font-name="Verdana" fo:font-size="11pt" fo:font-style="italic" style:font-name-asian="Verdana" style:font-size-asian="11pt" style:font-style-asian="italic" style:font-name-complex="Verdana" style:font-size-complex="11pt" style:font-style-complex="italic"/>
    </style:style>
    <style:style style:name="T3" style:family="text">
      <style:text-properties fo:color="#262626" style:font-name="Verdana" fo:font-size="11pt" fo:font-style="normal" style:font-name-asian="Verdana" style:font-size-asian="11pt" style:font-style-asian="normal" style:font-name-complex="Verdana" style:font-size-complex="11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Christine and Marc,</text:p>
      <text:p text:style-name="P1">Here's the bio:</text:p>
      <text:p text:style-name="P2"><text:span text:style-name="T1">Mansoor completed her PhD at Columbia University in 2007. She has taught at SUNY Purchase, Barnard College, Columbia University, and Ohio University before coming to the University of British Columbia.  Having worked on materialist abstraction in the context of Marshall Plan Italy, she is interested in complicating the discourse on abstraction, totality, universality, labor, and mere life in contemporaneity. Her areas of teaching and research include modernism, critical theory, historiography, and critical curatorial studies. She works as a critic for </text:span><text:span text:style-name="T2">Artforum</text:span><text:span text:style-name="T3"> and is a frequent contributor to </text:span><text:span text:style-name="T2">October</text:span><text:span text:style-name="T3">, </text:span><text:span text:style-name="T2">Texte Zur Kunst</text:span><text:span text:style-name="T3">, and, more recently, </text:span><text:span text:style-name="T2">The Journal of Athestics and Protest</text:span><text:span text:style-name="T3"> . Mansoor wishes to occupy and dilate the relationship (and tension) between activism and scholarsh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Herbst</meta:initial-creator>
    <meta:creation-date>2011-10-03T01:25:41</meta:creation-date>
    <meta:document-statistic meta:table-count="0" meta:image-count="0" meta:object-count="0" meta:page-count="1" meta:paragraph-count="3" meta:word-count="122" meta:character-count="822"/>
    <dc:date>2011-10-03T01:26:03</dc:date>
    <dc:creator>Marc Herbst</dc:creator>
    <meta:editing-duration>PT22S</meta:editing-duration>
    <meta:editing-cycles>1</meta:editing-cycles>
    <meta:generator>OpenOffice.org/3.3$Unix OpenOffice.org_project/330m20$Build-9567</meta:generator>
  </office:meta>
</office:document-meta>
</file>