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use-window-font-color="true" style:font-name="Helvetica" fo:font-size="12pt" style:font-name-asian="Helvetica" style:font-size-asian="12pt" style:font-name-complex="Helvetica" style:font-size-complex="12pt"/>
    </style:style>
    <style:style style:name="P2" style:family="paragraph" style:parent-style-name="Standard" style:list-style-name="">
      <style:paragraph-properties fo:text-align="start" style:justify-single-word="false" style:text-autospace="none"/>
      <style:text-properties style:use-window-font-color="true" style:font-name="ArialMT" fo:font-size="13pt" style:font-name-asian="ArialMT" style:font-size-asian="13pt" style:font-name-complex="ArialMT" style:font-size-complex="13pt"/>
    </style:style>
    <style:style style:name="T1" style:family="text">
      <style:text-properties style:use-window-font-color="true" style:font-name="Helvetica" fo:font-size="12pt" style:font-name-asian="Helvetica" style:font-size-asian="12pt" style:font-name-complex="Helvetica"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Cornelia Lein was born 1988 in Vienna, has been studying  </text:p>
      <text:p text:style-name="P1">painting at the University of applied arts/ Vienna since  </text:p>
      <text:p text:style-name="P1">2007 and currently works as a visual artist. </text:p>
      <text:p text:style-name="P1"/>
      <text:p text:style-name="P1">Hannah Rosa Öllinger was born 1987 in Korneuburg, has been studying stage and set design at the University of applied arts/ Vienna since 2006 and currently works as a sculpturer, costume and stage designer in Vienna.</text:p>
      <text:p text:style-name="P1"/>
      <text:p text:style-name="P1">Alice Neusiedler was born 1986 in Vienna, has been studying sociology and science of theatre, film and media at the University of Vienna since 2005 and works in the field of sociology of culture and art .</text:p>
      <text:p text:style-name="P1"/>
      <text:p text:style-name="P1">Jakob Brossmann was born in 1986 in Vienna and is working there in film and theatre as a director and designer.</text:p>
      <text:p text:style-name="P1"/>
      <text:p text:style-name="P1">Manfred Rainer was born in 1987 in Korneuburg and is studying painting, animation and stage- and filmdesign at the university of applied arts Vienna since 2006. </text:p>
      <text:p text:style-name="P1"/>
      <text:p text:style-name="P1">Pawel Szostak was born in 1986 in Szczecinek/Poland and has been working in the publishing and later the movie business in Vienna. His favourite animal is the naked mole rat.</text:p>
      <text:p text:style-name="P1"/>
      <text:p text:style-name="P2">Thomas Streitfellner was born 1981 in Salzburg, has been studying transmedia arts at the University of applied arts/ Vienna and works as an artist in Vienna.</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Herbst</meta:initial-creator>
    <meta:creation-date>2011-09-29T11:02:43</meta:creation-date>
    <meta:document-statistic meta:table-count="0" meta:image-count="0" meta:object-count="0" meta:page-count="1" meta:paragraph-count="9" meta:word-count="203" meta:character-count="1184"/>
    <dc:date>2011-09-29T11:03:20</dc:date>
    <dc:creator>Marc Herbst</dc:creator>
    <meta:editing-duration>PT40S</meta:editing-duration>
    <meta:editing-cycles>1</meta:editing-cycles>
    <meta:generator>OpenOffice.org/3.3$Unix OpenOffice.org_project/330m20$Build-9567</meta:generator>
  </office:meta>
</office:document-meta>
</file>