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21pt" style:font-name-asian="Helvetica" style:font-size-asian="21pt" style:font-name-complex="Helvetica" style:font-size-complex="2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1436a5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1436a5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o-</text:p>
      <text:p text:style-name="P1">Objects: Janus, riverine delta spilling out on to the ocean, the garden of forking paths, the door, the gateway, the threshhold</text:p>
      <text:p text:style-name="P1"/>
      <text:p text:style-name="P1">Adjectives; <text:s/>Efflorescence, flourishing, proliferation, </text:p>
      <text:p text:style-name="P1"/>
      <text:p text:style-name="P3"/>
      <text:p text:style-name="P3">Libertad-</text:p>
      <text:p text:style-name="P3">Here are my options, they kind of bleed into concepts or situations around and object. Hope it doesn't run into psychoanalytic territory</text:p>
      <text:p text:style-name="P3"/>
      <text:p text:style-name="P7">bodega bags (those black plastic ones that accumulate but too small in size to be re-used)</text:p>
      <text:p text:style-name="P5"/>
      <text:p text:style-name="P6">Avenue of the Parvenus rebuilt</text:p>
      <text:p text:style-name="P6"/>
      <text:p text:style-name="P6">promo-promises, Gehry-rigged, gilded silt</text:p>
      <text:p text:style-name="P6"/>
      <text:p text:style-name="P6">statueless park or abandoned public fountain (still used to congregate/congratulate each other on survival)</text:p>
      <text:p text:style-name="P6"/>
      <text:p text:style-name="P6">a lensless panopticon</text:p>
      <text:p text:style-name="P6"/>
      <text:p text:style-name="P6">caribbean complexions ( to sell community)</text:p>
      <text:p text:style-name="P6">lobby of councilman (selling immunity)</text:p>
      <text:p text:style-name="P6"/>
      <text:p text:style-name="P6">colonial credit swap</text:p>
      <text:p text:style-name="P6"/>
      <text:p text:style-name="P6">volume in silence, urgent fading</text:p>
      <text:p text:style-name="P3"/>
      <text:p text:style-name="P3"/>
      <text:p text:style-name="P3">olive- </text:p>
      <text:p text:style-name="P2">a crow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Herbst</meta:initial-creator>
    <meta:creation-date>2011-09-20T23:43:35</meta:creation-date>
    <dc:date>2011-10-04T17:02:18</dc:date>
    <dc:creator>Marc Herbst</dc:creator>
    <meta:editing-duration>PT3M47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16" meta:word-count="113" meta:character-count="769"/>
  </office:meta>
</office:document-meta>
</file>